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style:text-autospace="none"/>
      <style:text-properties fo:color="#000000" loext:opacity="100%" style:font-name="Times New Roman" fo:font-size="12pt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Times New Roman" fo:font-size="12pt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_5b_Normal_5d_">
      <style:paragraph-properties style:text-autospace="none"/>
      <style:text-properties fo:color="#000000" loext:opacity="100%" style:font-name="Times New Roman" fo:font-size="12pt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fo:color="#000000" loext:opacity="100%" style:font-name="Times New Roman" fo:font-size="8pt" style:text-underline-style="none" fo:font-weight="normal" fo:background-color="#ffffff" style:font-name-asian="Times New Roman" style:font-size-asian="8pt" style:font-weight-asian="normal" style:font-name-complex="Times New Roman" style:font-size-complex="8pt" style:font-weight-complex="normal"/>
    </style:style>
    <style:style style:name="P6" style:family="paragraph" style:parent-style-name="_5b_Normal_5d_">
      <style:paragraph-properties fo:text-align="center" style:justify-single-word="false"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_5b_Normal_5d_">
      <style:paragraph-properties fo:text-align="start" style:justify-single-word="false"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_5b_Normal_5d_">
      <style:paragraph-properties fo:line-height="150%" fo:text-align="start" style:justify-single-word="false"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_5b_Normal_5d_">
      <style:paragraph-properties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_5b_Normal_5d_">
      <style:paragraph-properties fo:text-align="center" style:justify-single-word="false" style:text-autospace="none"/>
      <style:text-properties style:font-name="Times New Roman" fo:font-size="14pt" fo:font-style="normal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8pt" fo:font-style="normal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4" style:family="paragraph" style:parent-style-name="_5b_Normal_5d_">
      <style:paragraph-properties fo:line-height="150%" fo:text-align="start" style:justify-single-word="false" style:text-autospace="none"/>
      <style:text-properties style:font-name="Times New Roman" fo:font-size="8pt" fo:font-style="normal" fo:font-weight="bold" fo:background-color="#ffffff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15" style:family="paragraph" style:parent-style-name="_5b_Normal_5d_">
      <style:paragraph-properties fo:line-height="150%" fo:text-align="start" style:justify-single-word="false" style:text-autospace="none"/>
      <style:text-properties style:font-name="Times New Roman" fo:font-size="10pt" fo:font-style="normal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_5b_Normal_5d_">
      <style:paragraph-properties fo:line-height="100%" fo:text-align="start" style:justify-single-word="false" style:text-autospace="none"/>
      <style:text-properties style:font-name="Times New Roman" fo:font-size="10pt" fo:font-style="normal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_5b_Normal_5d_">
      <style:paragraph-properties fo:text-align="end" style:justify-single-word="false" style:text-autospace="none"/>
      <style:text-properties style:font-name="Times New Roman" fo:font-size="10pt" fo:font-style="normal" fo:font-weight="bold" officeooo:rsid="00005f9e" officeooo:paragraph-rsid="0006401a" fo:background-color="#ffffff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_5b_Normal_5d_">
      <style:paragraph-properties fo:text-align="end" style:justify-single-word="false"/>
      <style:text-properties style:font-name="Times New Roman" fo:font-size="10pt" fo:font-style="normal" fo:font-weight="bold" officeooo:paragraph-rsid="0006401a" fo:background-color="#ffffff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text-properties officeooo:paragraph-rsid="0006401a"/>
    </style:style>
    <style:style style:name="P20" style:family="paragraph" style:parent-style-name="Standard" style:list-style-name="L1">
      <style:paragraph-properties fo:line-height="150%" style:text-autospace="none"/>
      <style:text-properties fo:color="#000000" loext:opacity="100%" style:font-name="Times New Roman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L1">
      <style:paragraph-properties fo:line-height="150%" style:text-autospace="none"/>
      <style:text-properties fo:color="#000000" loext:opacity="100%" style:font-name="Times New Roman" fo:font-size="12pt" style:text-underline-style="none" fo:font-weight="normal" officeooo:paragraph-rsid="0007d4bc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L2">
      <style:paragraph-properties fo:line-height="150%" style:text-autospace="none"/>
      <style:text-properties fo:color="#000000" loext:opacity="100%" style:font-name="Times New Roman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list-style-name="L2">
      <style:paragraph-properties fo:line-height="150%" style:text-autospace="none"/>
      <style:text-properties fo:color="#000000" loext:opacity="100%" style:font-name="Times New Roman" fo:font-size="12pt" style:text-underline-style="none" fo:font-weight="normal" officeooo:rsid="0007d4bc" officeooo:paragraph-rsid="0007d4bc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style="normal" fo:font-weight="bold" officeooo:rsid="0007d4bc" officeooo:paragraph-rsid="0007d4bc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line-height="150%" style:text-autospace="none"/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_5b_Normal_5d_">
      <style:paragraph-properties fo:line-height="150%" fo:text-align="start" style:justify-single-word="false" style:text-autospace="none"/>
      <style:text-properties style:font-name="Times New Roman" fo:font-size="12pt" fo:font-style="normal" fo:font-weight="bold" officeooo:rsid="0007d4bc" officeooo:paragraph-rsid="0007d4bc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_5b_Normal_5d_">
      <style:paragraph-properties fo:line-height="150%" fo:text-align="start" style:justify-single-word="false" style:text-autospace="none"/>
      <style:text-properties style:font-name="Times New Roman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05f9e"/>
    </style:style>
    <style:style style:name="T3" style:family="text">
      <style:text-properties officeooo:rsid="0007d4bc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color="#000000" loext:opacity="100%" style:text-underline-style="none"/>
    </style:style>
    <style:style style:name="T6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font-style="normal" fo:font-weight="bold" officeooo:rsid="0007d4bc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font-style="normal" style:font-name-asian="Times New Roman1" style:font-style-asian="normal" style:font-name-complex="Times New Roman1" style:font-style-complex="normal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Jelcz-Laskowice</text:span> dnia<text:span text:style-name="T3">__________________________</text:span></text:p>
      <text:p text:style-name="P19"/>
      <text:p text:style-name="P18">Komornik Sądowy</text:p>
      <text:p text:style-name="P17">przy Sądzie Rejonowym w Oławie</text:p>
      <text:p text:style-name="P17">Martyna Lasocka</text:p>
      <text:p text:style-name="P17">Kancelaria Komornicza nr VII w Jelczu-Laskowicach</text:p>
      <text:p text:style-name="P17">Aleja Wolności 1F/32</text:p>
      <text:p text:style-name="P17">55-220 Jelcz-Laskowice</text:p>
      <text:p text:style-name="P6"/>
      <text:p text:style-name="P12">WNIOSEK O WSZCZĘCIE POSTĘPOWANIA W CELU WYKONANIA ZABEZPIECZENIA</text:p>
      <text:p text:style-name="P6"/>
      <text:p text:style-name="P7">Uprawniony:</text:p>
      <text:p text:style-name="P7"/>
      <text:p text:style-name="P24"><text:span text:style-name="T4">__________________________________________</text:span></text:p>
      <text:p text:style-name="P13">imię i nazwisko</text:p>
      <text:p text:style-name="P15"/>
      <text:p text:style-name="P25"><text:span text:style-name="T4">__________________________________________</text:span></text:p>
      <text:p text:style-name="P13">adres zamieszkania (ulica, numer domu, miejscowość, kod pocztowy)</text:p>
      <text:p text:style-name="P16"/>
      <text:p text:style-name="P13"/>
      <text:p text:style-name="P25"><text:span text:style-name="T4">__________________________________________</text:span></text:p>
      <text:p text:style-name="P13">adres do korespondencji (jeśli jest inny niż zamieszkania)</text:p>
      <text:p text:style-name="P15"/>
      <text:p text:style-name="P25"><text:span text:style-name="T4">__________________________________________</text:span></text:p>
      <text:p text:style-name="P13">PESEL/NIP</text:p>
      <text:p text:style-name="P8"/>
      <text:p text:style-name="P25"><text:span text:style-name="T4">__________________________________________</text:span></text:p>
      <text:p text:style-name="P13">telefon, <text:s/>e-mail</text:p>
      <text:p text:style-name="P11"/>
      <text:p text:style-name="P9">Obowiązany:</text:p>
      <text:p text:style-name="P14"/>
      <text:p text:style-name="P25"><text:span text:style-name="T4">__________________________________________</text:span></text:p>
      <text:p text:style-name="P13">imię i nazwisko</text:p>
      <text:p text:style-name="P15"/>
      <text:p text:style-name="P25"><text:span text:style-name="T4">__________________________________________</text:span></text:p>
      <text:p text:style-name="P13">adres zamieszkania (ulica, numer domu, miejscowość, kod pocztowy)</text:p>
      <text:p text:style-name="P15"/>
      <text:p text:style-name="P25"><text:span text:style-name="T4">__________________________________________</text:span></text:p>
      <text:p text:style-name="P13">adres do korespondencji jeśli jest inny niż zamieszkania</text:p>
      <text:p text:style-name="P15"/>
      <text:p text:style-name="P25"><text:span text:style-name="T4">__________________________________________</text:span></text:p>
      <text:p text:style-name="P13">PESEL/NIP</text:p>
      <text:p text:style-name="P16"/>
      <text:p text:style-name="P25"><text:span text:style-name="T4">__________________________________________</text:span></text:p>
      <text:p text:style-name="P13">telefon, e-mail, nr dowodu osobistego</text:p>
      <text:p text:style-name="P13"/>
      <text:p text:style-name="P13"/>
      <text:p text:style-name="P9">W załączeniu przedkładam tytuł zabezpieczenia:<text:span text:style-name="T3">______________________________________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soft-page-break/></text:p>
      <text:p text:style-name="P26"><text:span text:style-name="T5">Wnoszę o wyegzekowanie następujących należności:</text:span></text:p>
      <text:list xml:id="list272440483" text:style-name="L1">
        <text:list-item>
          <text:p text:style-name="P20"><text:span text:style-name="T6">__________________________________________</text:span></text:p>
        </text:list-item>
        <text:list-item>
          <text:p text:style-name="P21"><text:span text:style-name="T6">__________________________________________</text:span></text:p>
        </text:list-item>
        <text:list-item>
          <text:p text:style-name="P21"><text:span text:style-name="T6">__________________________________________</text:span></text:p>
        </text:list-item>
        <text:list-item>
          <text:p text:style-name="P20"><text:span text:style-name="T6">__________________________________________</text:span></text:p>
        </text:list-item>
        <text:list-item>
          <text:p text:style-name="P20"><text:span text:style-name="T6">__________________________________________</text:span></text:p>
        </text:list-item>
      </text:list>
      <text:p text:style-name="P2"/>
      <text:p text:style-name="P2"/>
      <text:p text:style-name="P3"><text:span text:style-name="T8">__________________________________________</text:span></text:p>
      <text:p text:style-name="P5">podpis uprawnionego</text:p>
      <text:p text:style-name="P2"/>
      <text:p text:style-name="P2">Załączniki:</text:p>
      <text:list text:style-name="L2">
        <text:list-item>
          <text:p text:style-name="P22"><text:span text:style-name="T1">oryginał tytułu </text:span>zabezpieczenia<text:span text:style-name="T6">__________________________________________</text:span><text:span text:style-name="T7">_______</text:span></text:p>
        </text:list-item>
        <text:list-item>
          <text:p text:style-name="P22">inne<text:span text:style-name="T3">______________________________________________________________________</text:span></text:p>
        </text:list-item>
        <text:list-item>
          <text:p text:style-name="P23">__________________________________________________________________________</text:p>
        </text:list-item>
      </text:list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b_Normal_5d_" style:display-name="[Normal]" style:family="paragraph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5M30S</meta:editing-duration>
    <meta:editing-cycles>9</meta:editing-cycles>
    <meta:generator>LibreOffice/7.4.4.2$Windows_X86_64 LibreOffice_project/85569322deea74ec9134968a29af2df5663baa21</meta:generator>
    <dc:date>2023-05-30T13:09:56.814000000</dc:date>
    <meta:document-statistic meta:table-count="0" meta:image-count="0" meta:object-count="0" meta:page-count="2" meta:paragraph-count="45" meta:word-count="123" meta:character-count="1946" meta:non-whitespace-character-count="1875"/>
    <meta:user-defined meta:name="Info 1"/>
    <meta:user-defined meta:name="Info 2"/>
    <meta:user-defined meta:name="Info 3"/>
    <meta:user-defined meta:name="Info 4"/>
  </office:meta>
</office:document-meta>
</file>