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2.619cm" style:rel-column-width="10098*"/>
    </style:style>
    <style:style style:name="Tabela2.B" style:family="table-column">
      <style:table-column-properties style:column-width="14.379cm" style:rel-column-width="55437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 style:text-autospace="none"/>
      <style:text-properties fo:color="#000000" loext:opacity="100%" style:font-name="Times New Roman" fo:font-size="8pt" style:text-underline-style="none" fo:font-weight="normal" fo:background-color="#ffffff" style:font-name-asian="Times New Roman" style:font-size-asian="8pt" style:font-weight-asian="normal" style:font-name-complex="Times New Roman" style:font-size-complex="8pt" style:font-weight-complex="normal"/>
    </style:style>
    <style:style style:name="P3" style:family="paragraph" style:parent-style-name="_5b_Normal_5d_">
      <style:paragraph-properties fo:line-height="100%" fo:text-align="start" style:justify-single-word="false" style:text-autospace="none"/>
      <style:text-properties fo:color="#000000" loext:opacity="100%" style:font-name="Times New Roman" fo:font-size="12pt" style:text-underline-style="none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50%" style:text-autospace="none"/>
      <style:text-properties fo:color="#000000" loext:opacity="100%" style:font-name="Times New Roman" fo:font-size="12pt" style:text-underline-style="none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_5b_Normal_5d_">
      <style:paragraph-properties fo:text-align="center" style:justify-single-word="false" style:text-autospace="none"/>
      <style:text-properties style:font-name="Times New Roman" fo:font-size="13pt" fo:font-style="normal" fo:font-weight="bold" fo:background-color="#ffffff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6" style:family="paragraph" style:parent-style-name="_5b_Normal_5d_">
      <style:paragraph-properties fo:text-align="start" style:justify-single-word="false" style:text-autospace="none"/>
      <style:text-properties style:font-name="Times New Roman" fo:font-size="13pt" fo:font-style="normal" fo:font-weight="bold" fo:background-color="#ffffff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7" style:family="paragraph" style:parent-style-name="_5b_Normal_5d_">
      <style:paragraph-properties fo:text-align="start" style:justify-single-word="false" style:text-autospace="none"/>
      <style:text-properties style:font-name="Times New Roman" fo:font-size="13pt" fo:font-style="normal" fo:font-weight="bold" officeooo:rsid="00030e98" officeooo:paragraph-rsid="00030e98" fo:background-color="#ffffff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8" style:family="paragraph" style:parent-style-name="_5b_Normal_5d_">
      <style:paragraph-properties fo:line-height="100%" fo:text-align="start" style:justify-single-word="false" style:text-autospace="none"/>
      <style:text-properties style:font-name="Times New Roman" fo:font-size="8pt" fo:font-style="normal" fo:font-weight="normal" fo:background-color="#ffffff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9" style:family="paragraph" style:parent-style-name="_5b_Normal_5d_">
      <style:paragraph-properties fo:line-height="150%" fo:text-align="start" style:justify-single-word="false" style:text-autospace="none"/>
      <style:text-properties style:font-name="Times New Roman" fo:font-size="8pt" fo:font-style="normal" fo:font-weight="normal" fo:background-color="#ffffff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0" style:family="paragraph" style:parent-style-name="_5b_Normal_5d_">
      <style:paragraph-properties fo:line-height="100%" fo:text-align="start" style:justify-single-word="false" style:text-autospace="none"/>
      <style:text-properties style:font-name="Times New Roman" fo:font-size="12pt" fo:font-style="normal" fo:font-weight="bold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_5b_Normal_5d_">
      <style:paragraph-properties fo:line-height="100%" fo:text-align="start" style:justify-single-word="false" style:text-autospace="none"/>
      <style:text-properties style:font-name="Times New Roman" fo:font-size="12pt" fo:font-style="normal" fo:font-weight="bold" officeooo:rsid="00030e98" officeooo:paragraph-rsid="00030e98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" style:family="paragraph" style:parent-style-name="_5b_Normal_5d_">
      <style:paragraph-properties fo:line-height="100%" fo:text-align="end" style:justify-single-word="false" style:text-autospace="none"/>
      <style:text-properties style:font-name="Times New Roman" fo:font-size="12pt" fo:font-style="normal" fo:font-weight="bold" officeooo:rsid="00030e98" officeooo:paragraph-rsid="00030e98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_5b_Normal_5d_">
      <style:paragraph-properties fo:line-height="100%" fo:text-align="center" style:justify-single-word="false" style:text-autospace="none"/>
      <style:text-properties style:font-name="Times New Roman" fo:font-size="12pt" fo:font-style="normal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_5b_Normal_5d_">
      <style:paragraph-properties fo:line-height="100%" fo:text-align="start" style:justify-single-word="false" style:text-autospace="none"/>
      <style:text-properties style:font-name="Times New Roman" fo:font-size="12pt" fo:font-style="normal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_5b_Normal_5d_">
      <style:paragraph-properties fo:line-height="100%" fo:text-align="start" style:justify-single-word="false" style:text-autospace="none"/>
      <style:text-properties style:font-name="Times New Roman" fo:font-size="9pt" fo:font-style="normal" fo:font-weight="normal" fo:background-color="#ffffff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6" style:family="paragraph" style:parent-style-name="_5b_Normal_5d_">
      <style:paragraph-properties fo:line-height="150%" fo:text-align="start" style:justify-single-word="false" style:text-autospace="none"/>
      <style:text-properties style:font-name="Times New Roman" fo:font-size="10pt" fo:font-style="normal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7" style:family="paragraph" style:parent-style-name="_5b_Normal_5d_">
      <style:paragraph-properties fo:text-align="end" style:justify-single-word="false" style:text-autospace="none"/>
      <style:text-properties style:font-name="Times New Roman" fo:font-size="10pt" fo:font-style="normal" fo:font-weight="bold" officeooo:rsid="00005f9e" officeooo:paragraph-rsid="00009991" fo:background-color="#ffffff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8" style:family="paragraph" style:parent-style-name="_5b_Normal_5d_">
      <style:paragraph-properties fo:text-align="end" style:justify-single-word="false"/>
      <style:text-properties style:font-name="Times New Roman" fo:font-size="10pt" fo:font-style="normal" fo:font-weight="bold" officeooo:paragraph-rsid="00009991" fo:background-color="#ffffff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9" style:family="paragraph" style:parent-style-name="Standard">
      <style:text-properties officeooo:paragraph-rsid="00009991"/>
    </style:style>
    <style:style style:name="P20" style:family="paragraph" style:parent-style-name="_5b_Normal_5d_" style:list-style-name="L1">
      <style:paragraph-properties fo:line-height="100%" fo:text-align="start" style:justify-single-word="false" style:text-autospace="none"/>
      <style:text-properties style:font-name="Times New Roman" fo:font-size="12pt" fo:font-style="normal" fo:font-weight="bold" officeooo:rsid="00030e98" officeooo:paragraph-rsid="00030e98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officeooo:rsid="00005f9e"/>
    </style:style>
    <style:style style:name="T2" style:family="text">
      <style:text-properties officeooo:rsid="00009991"/>
    </style:style>
    <style:style style:name="T3" style:family="text">
      <style:text-properties officeooo:rsid="00030e98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Jelcz-Laskowice</text:span> dni<text:span text:style-name="T3">a_________________________________</text:span></text:p>
      <text:p text:style-name="P19"/>
      <text:p text:style-name="P18">Komornik Sądowy</text:p>
      <text:p text:style-name="P17">przy Sądzie Rejonowym w Oławie</text:p>
      <text:p text:style-name="P17">Martyna Lasocka</text:p>
      <text:p text:style-name="P17">Kancelaria Komornicza nr VII w Jelczu-Laskowicach</text:p>
      <text:p text:style-name="P17">Aleja Wolności 1F/32</text:p>
      <text:p text:style-name="P17">55-220 Jelcz-Laskowice</text:p>
      <text:p text:style-name="P17"/>
      <text:p text:style-name="P5">WNIOSEK O USTALENIE AKTUALNEGO ADRESU </text:p>
      <text:p text:style-name="P5"/>
      <text:p text:style-name="P6">Wnioskodawca:</text:p>
      <text:p text:style-name="P6"/>
      <text:p text:style-name="P7">_______________________________________</text:p>
      <text:p text:style-name="P8">imię i nazwisko</text:p>
      <text:p text:style-name="P8"/>
      <text:p text:style-name="P11">__________________________________________</text:p>
      <text:p text:style-name="P8">adres zamieszkania (ulica, numer domu, miejscowość, kod pocztowy)</text:p>
      <text:p text:style-name="P8"/>
      <text:p text:style-name="P11">__________________________________________</text:p>
      <text:p text:style-name="P8">adres do korespondencji jeśli jest inny niż zamieszkania</text:p>
      <text:p text:style-name="P9"/>
      <text:p text:style-name="P11">__________________________________________</text:p>
      <text:p text:style-name="P8">PESEL/NIP</text:p>
      <text:p text:style-name="P10"/>
      <text:p text:style-name="P11">__________________________________________</text:p>
      <text:p text:style-name="P8">telefon</text:p>
      <text:p text:style-name="P8"/>
      <text:p text:style-name="P11">__________________________________________</text:p>
      <text:p text:style-name="P8">e-mail</text:p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>TAK / NIE </text:p>
          </table:table-cell>
          <table:table-cell table:style-name="Tabela2.A1" office:value-type="string">
            <text:p text:style-name="P15">wnoszę o przesłanie wezwania o zaliczkę na wydatki także drogą mailową <text:span text:style-name="T2">na w/w adres </text:span></text:p>
          </table:table-cell>
        </table:table-row>
      </table:table>
      <text:p text:style-name="P8"/>
      <text:p text:style-name="P14"/>
      <text:p text:style-name="P10">Niniejszym wnoszę o ustalenie aktualnego adresu:</text:p>
      <text:p text:style-name="P14"/>
      <text:p text:style-name="P11">__________________________________________</text:p>
      <text:p text:style-name="P8">imię i nazwisko lub nazwa</text:p>
      <text:p text:style-name="P16"/>
      <text:p text:style-name="P11">__________________________________________</text:p>
      <text:p text:style-name="P8">adres zamieszkania/ siedziba (ulica, numer domu, miejscowość, kod pocztowy) wskazany w poprzedniej sprawie</text:p>
      <text:p text:style-name="P16"/>
      <text:p text:style-name="P11">_________________________________________</text:p>
      <text:p text:style-name="P8">PESEL/NIP</text:p>
      <text:p text:style-name="P10"/>
      <text:p text:style-name="P11">__________________________________________</text:p>
      <text:p text:style-name="P8">nr dowodu osobistego/KRS</text:p>
      <text:p text:style-name="P3"/>
      <text:p text:style-name="P12">__________________________________________</text:p>
      <text:p text:style-name="P2">podpis wnioskodawcy</text:p>
      <text:p text:style-name="P2"/>
      <text:p text:style-name="P4">Załączniki:</text:p>
      <text:list text:style-name="L1">
        <text:list-item>
          <text:p text:style-name="P20">__________________________________________</text:p>
          <text:p text:style-name="P20"/>
        </text:list-item>
        <text:list-item>
          <text:p text:style-name="P20">___________________________________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_5b_Normal_5d_" style:display-name="[Normal]" style:family="paragraph">
      <style:paragraph-properties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7M54S</meta:editing-duration>
    <meta:editing-cycles>9</meta:editing-cycles>
    <meta:generator>LibreOffice/7.4.4.2$Windows_X86_64 LibreOffice_project/85569322deea74ec9134968a29af2df5663baa21</meta:generator>
    <dc:date>2023-05-30T13:06:53.748000000</dc:date>
    <meta:document-statistic meta:table-count="1" meta:image-count="0" meta:object-count="0" meta:page-count="1" meta:paragraph-count="37" meta:word-count="113" meta:character-count="1295" meta:non-whitespace-character-count="1218"/>
    <meta:user-defined meta:name="Info 1"/>
    <meta:user-defined meta:name="Info 2"/>
    <meta:user-defined meta:name="Info 3"/>
    <meta:user-defined meta:name="Info 4"/>
  </office:meta>
</office:document-meta>
</file>