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Times New Roman" fo:font-size="8pt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8pt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8pt" fo:font-style="normal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style="normal" fo:font-weight="bold" officeooo:paragraph-rsid="00164cd3" fo:background-color="#ffffff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6" style:family="paragraph" style:parent-style-name="_5b_Normal_5d_">
      <style:paragraph-properties fo:text-align="end" style:justify-single-word="false"/>
      <style:text-properties style:font-name="Times New Roman" fo:font-size="10pt" fo:font-style="normal" fo:font-weight="bold" officeooo:paragraph-rsid="00164cd3" fo:background-color="#ffffff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7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0pt" fo:font-style="normal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_5b_Normal_5d_">
      <style:paragraph-properties fo:text-align="end" style:justify-single-word="false" style:text-autospace="none"/>
      <style:text-properties style:font-name="Times New Roman" fo:font-size="11pt" fo:font-style="normal" fo:font-weight="bol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_5b_Normal_5d_">
      <style:paragraph-properties fo:text-align="center" style:justify-single-word="false" style:text-autospace="none"/>
      <style:text-properties style:font-name="Times New Roman" fo:font-size="13pt" fo:font-style="normal" fo:font-weight="bold" fo:background-color="#ffffff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_5b_Normal_5d_">
      <style:paragraph-properties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_5b_Normal_5d_">
      <style:paragraph-properties fo:line-height="150%"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6pt" fo:font-style="normal" fo:font-weight="normal" fo:background-color="#ffffff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164cd3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Times New Roman" fo:font-size="12pt" style:text-underline-style="none" fo:font-weight="bold" officeooo:rsid="0016cf3f" officeooo:paragraph-rsid="0016cf3f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2pt" fo:font-style="normal" fo:font-weight="bold" officeooo:rsid="0016cf3f" officeooo:paragraph-rsid="0016cf3f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_5b_Normal_5d_">
      <style:paragraph-properties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_5b_Normal_5d_">
      <style:paragraph-properties fo:text-align="start" style:justify-single-word="false" style:text-autospace="none"/>
      <style:text-properties style:font-name="Times New Roman" fo:font-size="12pt" fo:font-style="normal" fo:font-weight="bold" officeooo:paragraph-rsid="0016cf3f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_5b_Normal_5d_">
      <style:paragraph-properties fo:line-height="150%"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officeooo:rsid="00164cd3"/>
    </style:style>
    <style:style style:name="T2" style:family="text">
      <style:text-properties officeooo:rsid="0016cf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Jelcz-Laskowice dnia<text:span text:style-name="T2">_________________________________</text:span></text:p>
      <text:p text:style-name="P15"/>
      <text:p text:style-name="P6">Komornik Sądowy</text:p>
      <text:p text:style-name="P6">przy Sądzie Rejonowym w Oławie</text:p>
      <text:p text:style-name="P6">Martyna Lasocka</text:p>
      <text:p text:style-name="P6">Kancelaria Komornicza nr VII w Jelczu-Laskowicach</text:p>
      <text:p text:style-name="P6">Aleja Wolności 1F/32</text:p>
      <text:p text:style-name="P5">55-220 Jelcz-Laskowice</text:p>
      <text:p text:style-name="P8"/>
      <text:p text:style-name="P9">WNIOSEK O DOKONANIE OPISU I OSZACOWANIA NIERUCHOMOŚCI</text:p>
      <text:p text:style-name="P9"/>
      <text:p text:style-name="P11">Wierzyciel:</text:p>
      <text:p text:style-name="P11"/>
      <text:p text:style-name="P17">_____________________________________________</text:p>
      <text:p text:style-name="P4">imię i nazwisko</text:p>
      <text:p text:style-name="P12"/>
      <text:p text:style-name="P17">_____________________________________________</text:p>
      <text:p text:style-name="P4">adres zamieszkania (ulica, numer domu, miejscowość, kod pocztowy)</text:p>
      <text:p text:style-name="P10"/>
      <text:p text:style-name="P17">_____________________________________________</text:p>
      <text:p text:style-name="P4">PESEL/NIP</text:p>
      <text:p text:style-name="P4"/>
      <text:p text:style-name="P7">(pozostałe dane w aktach sprawy)</text:p>
      <text:p text:style-name="P13"/>
      <text:p text:style-name="P13">reprezentowany przez pełnomocnika<text:span text:style-name="T2">__________________________________________________</text:span></text:p>
      <text:p text:style-name="P14"/>
      <text:p text:style-name="P12"/>
      <text:p text:style-name="P12">Dłużnik:</text:p>
      <text:p text:style-name="P19"/>
      <text:p text:style-name="P17">_____________________________________________</text:p>
      <text:p text:style-name="P4">imię i nazwisko</text:p>
      <text:p text:style-name="P19"/>
      <text:p text:style-name="P17">_____________________________________________</text:p>
      <text:p text:style-name="P4">adres zamieszkania (ulica, numer domu, miejscowość, kod pocztowy)</text:p>
      <text:p text:style-name="P12"/>
      <text:p text:style-name="P17">_____________________________________________</text:p>
      <text:p text:style-name="P4">PESEL/NIP</text:p>
      <text:p text:style-name="P4"/>
      <text:p text:style-name="P7">(pozostałe dane w aktach sprawy)</text:p>
      <text:p text:style-name="P13"/>
      <text:p text:style-name="P10">Wnoszę o dokonanie opisu i oszacownia nieruchomości:<text:span text:style-name="T2">________________________________</text:span></text:p>
      <text:p text:style-name="P10"/>
      <text:p text:style-name="P17">________________________________________________________________________________</text:p>
      <text:p text:style-name="P10"/>
      <text:p text:style-name="P3">dla której IV Wydział Ksiąg Wieczystych Sądu Rejonowego <text:span text:style-name="T1">w Oławie</text:span>, prowadzi księgę wieczystą o numerze KW: WR1<text:span text:style-name="T1">O</text:span>/<text:span text:style-name="T2">______________________________</text:span>/<text:span text:style-name="T2">______</text:span> dla której rejestr ewidencji lokali własnościowych prowadzi Spółdzielnia Mieszkaniowa<text:span text:style-name="T2">____________________________________________________________________________________________________________________________________________________</text:span></text:p>
      <text:p text:style-name="P2"/>
      <text:p text:style-name="P16">____________________________________________</text:p>
      <text:p text:style-name="P1">podpis wierzyciel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b_Normal_5d_" style:display-name="[Normal]" style:family="paragraph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M10S</meta:editing-duration>
    <meta:editing-cycles>6</meta:editing-cycles>
    <meta:generator>LibreOffice/7.4.4.2$Windows_X86_64 LibreOffice_project/85569322deea74ec9134968a29af2df5663baa21</meta:generator>
    <dc:date>2023-05-30T13:37:43.616000000</dc:date>
    <meta:document-statistic meta:table-count="0" meta:image-count="0" meta:object-count="0" meta:page-count="1" meta:paragraph-count="30" meta:word-count="111" meta:character-count="1479" meta:non-whitespace-character-count="1398"/>
    <meta:user-defined meta:name="Info 1"/>
    <meta:user-defined meta:name="Info 2"/>
    <meta:user-defined meta:name="Info 3"/>
    <meta:user-defined meta:name="Info 4"/>
  </office:meta>
</office:document-meta>
</file>